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text-indent="0.4923in"/>
    </style:style>
    <style:style style:name="T1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Arial" style:font-name-complex="Arial" style:font-weight-complex="bold"/>
    </style:style>
    <style:style style:name="P31" style:parent-style-name="Обычный" style:family="paragraph">
      <style:paragraph-properties fo:text-align="center"/>
      <style:text-properties style:font-name="Arial" style:font-name-complex="Arial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</office:automatic-styles>
  <office:body>
    <office:text text:use-soft-page-breaks="true">
      <text:p text:style-name="P1">СОБРАНИЕ ДЕПУТАТОВ</text:p>
      <text:p text:style-name="P2">СОЛДАТСКОГО СЕЛЬСОВЕТА</text:p>
      <text:p text:style-name="P3">ФАТЕЖСКОГО РАЙОНА</text:p>
      <text:p text:style-name="P4"/>
      <text:p text:style-name="P5">РЕШЕНИЕ</text:p>
      <text:p text:style-name="P6">от 28<text:s/>марта<text:bookmark-start text:name="_GoBack"/><text:bookmark-end text:name="_GoBack"/><text:s/>2020 года № 127</text:p>
      <text:p text:style-name="P7"/>
      <text:p text:style-name="P8">Об утверждении нормативов (учетной нормы) общей площади жилого помещения на<text:s/>территории<text:s/></text:p>
      <text:p text:style-name="P9"><text:s/>МО «Солдатский сельсовет» Фатежского района Курской области</text:p>
      <text:p text:style-name="P10"/>
      <text:p text:style-name="P11"/>
      <text:p text:style-name="P12"/>
      <text:p text:style-name="P13">Руководствуясь положением ст.51 Жилищного кодекса Российской Федерации и Законом Курской области от 20.10.2005 года №70-ЗКО «О порядке ведения органами местного самоуправления учёта граждан в качестве нуждающихся в жилых помещениях», Уставом Муниципального образования «Солдатский сельсовет» Фатежского района Курской области, Собрание депутатов Солдатского сельсовета Фатежского района решило:</text:p>
      <text:p text:style-name="P14">1. Признать утратившим силу Решение Собрания депутатов Солдатского сельсовета Фатежского района Курской области от 28.11.2010 года № 15/1 «Об утверждении учетной нормы по обеспечению жильем граждан в качестве нуждающихся в жилых помещениях проживающих на территории Солдатского сельсовета».</text:p>
      <text:p text:style-name="P15"><text:span text:style-name="T16">2. Утв</text:span><text:span text:style-name="T17">ердить норматив (учетную норму) общей площади жилого помещения, определяющий уровень обеспеченности жильем на территории Муниципального образования «Солдатский сельсовет» Фатежского района Курской области для решения вопросов о принятии на учет граждан, в<text:s/></text:span><text:span text:style-name="T18">качестве нуждающихся в жилых помещениях в<text:s/></text:span><text:span text:style-name="T19">размере 15 кв. м.</text:span><text:span text:style-name="T20"><text:s/>на одного человека.</text:span></text:p>
      <text:p text:style-name="P21"><text:span text:style-name="T22">3. Утвердить социальную норму</text:span><text:span text:style-name="T23"><text:s/></text:span><text:span text:style-name="T24">площади жилого помещения, исходя из которой осуществляется предоставление жилья по договорам социального найма, а также субсидий на оплату жилья и</text:span><text:span text:style-name="T25"><text:s/>коммунальных услуг, в размере<text:s/></text:span><text:span text:style-name="T26">18 кв.м<text:s/></text:span><text:span text:style-name="T27">на одного человека.</text:span></text:p>
      <text:p text:style-name="P28"><text:span text:style-name="T29">4.</text:span><text:span text:style-name="T30"><text:s/>Решение вступает в силу со дня его обнародования.</text:span></text:p>
      <text:p text:style-name="P31"/>
      <text:p text:style-name="P32"/>
      <text:p text:style-name="P33"/>
      <text:p text:style-name="P34">Председатель Собрания депутатов</text:p>
      <text:p text:style-name="P35">Солдатского сельсовета</text:p>
      <text:p text:style-name="P36">Фатежского района<text:s/><text:tab/><text:tab/><text:tab/><text:tab/><text:tab/><text:tab/><text:tab/>Е.А. Грошевская</text:p>
      <text:p text:style-name="P37"/>
      <text:p text:style-name="P38">Глава Солдатского сельсовета</text:p>
      <text:p text:style-name="P39">Фатежского<text:s/>района<text:s/><text:tab/><text:tab/><text:tab/><text:tab/><text:tab/><text:tab/><text:tab/><text:s/>А.В. Сотников<text:s/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ф рф</meta:initial-creator>
    <dc:creator>xxx</dc:creator>
    <meta:creation-date>2020-04-03T09:12:00Z</meta:creation-date>
    <dc:date>2020-04-03T09:12:00Z</dc:date>
    <meta:print-date>2020-03-11T09:3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9" meta:character-count="1737" meta:row-count="12" meta:non-whitespace-character-count="1481"/>
  </office:meta>
</office:document-meta>
</file>